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700000158DAD403E9.jpg"/>
  <manifest:file-entry manifest:media-type="image/jpeg" manifest:full-path="Pictures/10000000000006DA000004D943E6132F.jpg"/>
  <manifest:file-entry manifest:media-type="image/png" manifest:full-path="Pictures/10000201000001A8000000CD9D2FF122.png"/>
  <manifest:file-entry manifest:media-type="image/png" manifest:full-path="Pictures/100002010000009A0000012C3E69D4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Intestazione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0.001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Paragrafo_20_elenco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Paragrafo_20_elenco" style:master-page-name="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6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Arial"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style="italic" style:font-size-asian="14pt" style:font-style-asian="italic" style:font-size-complex="14pt"/>
    </style:style>
    <style:style style:name="P18" style:family="paragraph" style:parent-style-name="Standard" style:list-style-name="L1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9" style:family="paragraph" style:parent-style-name="Standard" style:list-style-name="L1">
      <style:paragraph-properties fo:margin-top="0cm" fo:margin-bottom="0cm" fo:line-height="100%"/>
    </style:style>
    <style:style style:name="P20" style:family="paragraph" style:parent-style-name="Paragrafo_20_elenco" style:list-style-name="L2" style:master-page-name="">
      <style:paragraph-properties fo:margin-top="0cm" fo:margin-bottom="0cm" fo:line-height="100%" fo:text-align="justify" style:justify-single-word="false" fo:orphans="2" fo:widows="2" fo:hyphenation-ladder-count="no-limit" style:page-number="auto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Paragrafo_20_elenco" style:list-style-name="L2">
      <style:paragraph-properties fo:margin-top="0cm" fo:margin-bottom="0cm" fo:line-height="100%" fo:text-align="justify" style:justify-single-word="false" fo:orphans="2" fo:widows="2" fo:hyphenation-ladder-count="no-limit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style:font-name="Arial" fo:font-size="14pt" style:font-size-asian="14pt" style:font-name-complex="Times New Roman" style:font-size-complex="14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weight="bold" style:font-weight-asian="bold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CORSO DI FORMAZIONE PER DOCENTI</text:p>
      <text:p text:style-name="P3"><text:span text:style-name="Car._20_predefinito_20_paragrafo"><text:span text:style-name="T2">LA MUSICA CHE AIUTA. <text:s/>DAL SUONO AL CORPO, DAL RITMO AL GESTO.</text:span></text:span></text:p>
      <text:p text:style-name="P7"/>
      <text:p text:style-name="P8">MODULO DI ISCRIZIONE</text:p>
      <text:p text:style-name="P8"/>
      <text:list xml:id="list5162054125816745801" text:style-name="L1">
        <text:list-item>
          <text:p text:style-name="P18">Luogo: Teatro degli Industri – via Mazzini 101 Grosseto</text:p>
        </text:list-item>
        <text:list-item>
          <text:p text:style-name="P18">Date e orari:</text:p>
          <text:list>
            <text:list-item>
              <text:p text:style-name="P18">19 novembre 2022 dalle ore 17:30 alle ore 20:00</text:p>
            </text:list-item>
            <text:list-item>
              <text:p text:style-name="P18">20 novembre 2022 dalle ore 9:30 alle ore 12:30</text:p>
            </text:list-item>
            <text:list-item>
              <text:p text:style-name="P18">4 dicembre 2022 dalle ore 16:30 alle ore 19:30</text:p>
            </text:list-item>
            <text:list-item>
              <text:p text:style-name="P18">5 dicembre 2022 dalle ore 9:30 alle ore 12:30</text:p>
            </text:list-item>
          </text:list>
        </text:list-item>
        <text:list-item>
          <text:p text:style-name="P19"><text:span text:style-name="Car._20_predefinito_20_paragrafo"><text:span text:style-name="T3">Quota iscrizione : €. 30,00</text:span></text:span></text:p>
        </text:list-item>
      </text:list>
      <text:p text:style-name="P6"><text:span text:style-name="Car._20_predefinito_20_paragrafo"><text:span text:style-name="T3"/></text:span></text:p>
      <text:p text:style-name="P5"><text:span text:style-name="Car._20_predefinito_20_paragrafo"><text:span text:style-name="T3">Il/la sottoscritto/a _______________________________________________</text:span></text:span><text:span text:style-name="T3">_________________</text:span></text:p>
      <text:p text:style-name="P9"/>
      <text:p text:style-name="P9">nato/a a ____________________________________________________ il _________________</text:p>
      <text:p text:style-name="P10"/>
      <text:p text:style-name="P10">C.F___________________________________________________________________________</text:p>
      <text:p text:style-name="P10"/>
      <text:p text:style-name="P10">residente a_________________________ Prov. _____ in via____________________________</text:p>
      <text:p text:style-name="P10"/>
      <text:p text:style-name="P10">CAP _________ telefono _______________________ e-mail ___________________________</text:p>
      <text:p text:style-name="P4"><text:span text:style-name="Car._20_predefinito_20_paragrafo"><text:span text:style-name="T5"><text:s/></text:span></text:span></text:p>
      <text:p text:style-name="P12"><text:span text:style-name="Car._20_predefinito_20_paragrafo"><text:span text:style-name="T4">CHIEDE</text:span></text:span></text:p>
      <text:p text:style-name="P12"><text:span text:style-name="Car._20_predefinito_20_paragrafo"><text:span text:style-name="T4"/></text:span></text:p>
      <text:p text:style-name="P15">di partecipare al corso di formazione per docenti 'La musica che aiuta. Dal suono al corpo, dal ritmo al gesto.</text:p>
      <text:p text:style-name="P14"/>
      <text:list xml:id="list5132471879381687314" text:style-name="L2">
        <text:list-item>
          <text:p text:style-name="P20"><text:span text:style-name="Car._20_predefinito_20_paragrafo"><text:span text:style-name="T4">Si impegna </text:span></text:span><text:span text:style-name="Car._20_predefinito_20_paragrafo"><text:span text:style-name="T3">ad inviare all'indirizzo mail </text:span></text:span><text:span text:style-name="Car._20_predefinito_20_paragrafo"><text:span text:style-name="T4">escargotgr@gmail.com</text:span></text:span><text:span text:style-name="Car._20_predefinito_20_paragrafo"><text:span text:style-name="T3">, il presente modulo d’iscrizione compilato e firmato <text:s/></text:span></text:span></text:p>
        </text:list-item>
        <text:list-item>
          <text:p text:style-name="P21"><text:span text:style-name="Car._20_predefinito_20_paragrafo"><text:span text:style-name="T4">Allega</text:span></text:span><text:bookmark-start text:name="_Hlk516253038"/><text:span text:style-name="Car._20_predefinito_20_paragrafo"><text:span text:style-name="T3"> la dichiarazione relativa al trattamento dei dati sensibili e alla liberatoria debitamente firmata</text:span></text:span><text:bookmark-end text:name="_Hlk516253038"/></text:p>
        </text:list-item>
        <text:list-item>
          <text:p text:style-name="P21"><text:span text:style-name="Car._20_predefinito_20_paragrafo"><text:span text:style-name="T4">Dichiara</text:span></text:span><text:span text:style-name="Car._20_predefinito_20_paragrafo"><text:span text:style-name="T3"> di declinare l'organizzazione del corso da ogni responsabilità nei riguardi di danni a cose o persone che dovessero verificarsi nel corso delle varie fasi dei laboratori.</text:span></text:span></text:p>
        </text:list-item>
      </text:list>
      <text:p text:style-name="P11"/>
      <text:p text:style-name="P13">Firma </text:p>
      <text:p text:style-name="P13">___________________________________</text:p>
      <text:p text:style-name="P11"/>
      <text:p text:style-name="P2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complex="Calibri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text-align="justify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language-asian="ar" style:country-asian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text-align="justify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language-asian="ar" style:country-asian="SA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Calibri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libri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libri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Calibri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start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x="5.803cm" svg:y="0.189cm" svg:width="1.221cm" style:rel-width="scale" svg:height="1.783cm" style:rel-height="scale" draw:z-index="0"><draw:image xlink:href="Pictures/100002010000009A0000012C3E69D413.png" xlink:type="simple" xlink:show="embed" xlink:actuate="onLoad"/></draw:frame><draw:frame draw:style-name="Mfr1" draw:name="immagini2" text:anchor-type="paragraph" svg:x="0.303cm" svg:y="0.072cm" svg:width="3.364cm" style:rel-width="scale" svg:height="2.353cm" style:rel-height="scale" draw:z-index="1"><draw:image xlink:href="Pictures/10000000000006DA000004D943E6132F.jpg" xlink:type="simple" xlink:show="embed" xlink:actuate="onLoad"/></draw:frame><draw:frame draw:style-name="Mfr2" draw:name="1" text:anchor-type="paragraph" svg:x="9.287cm" svg:y="0.176cm" svg:width="3.3cm" style:rel-width="scale" svg:height="1.595cm" style:rel-height="scale" draw:z-index="2"><draw:image xlink:href="Pictures/10000201000001A8000000CD9D2FF122.png" xlink:type="simple" xlink:show="embed" xlink:actuate="onLoad"/></draw:frame><draw:frame draw:style-name="Mfr3" draw:name="immagini7" text:anchor-type="paragraph" svg:x="14.561cm" svg:y="0.34cm" svg:width="3.143cm" svg:height="1.307cm" draw:z-index="3"><draw:image xlink:href="Pictures/100000000000037700000158DAD403E9.jpg" xlink:type="simple" xlink:show="embed" xlink:actuate="onLoad"/></draw:frame><text:span text:style-name="Car._20_predefinito_20_paragrafo"><text:span text:style-name="MT1"/></text:span></text:p>
        <text:p text:style-name="Heading"><text:span text:style-name="Car._20_predefinito_20_paragrafo"><text:span text:style-name="MT1"/></text:span></text:p>
        <text:p text:style-name="Heading"/>
        <text:p text:style-name="Heading"/>
        <text:p text:style-name="MP1"><text:s text:c="47"/>Città di Grosseto</text:p>
        <text:p text:style-name="Heading"><text:s text:c="42"/>Assessorato alla Cultu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hiara Simonetti</meta:initial-creator>
    <dc:creator>utente </dc:creator>
    <meta:creation-date>2018-06-08T18:25:00Z</meta:creation-date>
    <dc:date>2022-10-26T12:14:08.52</dc:date>
    <meta:print-date>2022-07-29T11:29:00Z</meta:print-date>
    <meta:editing-cycles>8</meta:editing-cycles>
    <meta:editing-duration>PT8H58M24S</meta:editing-duration>
    <meta:document-statistic meta:table-count="0" meta:image-count="4" meta:object-count="0" meta:page-count="1" meta:paragraph-count="25" meta:word-count="188" meta:character-count="1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2023/modulo%20iscrizione(1).odt/Normal.dotm"/>
  </office:meta>
</office:document-meta>
</file>